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officeooo:paragraph-rsid="00f45f1c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f45f1c" style:font-weight-asian="bold" style:font-weight-complex="bold"/>
    </style:style>
    <style:style style:name="T8" style:family="text">
      <style:text-properties officeooo:rsid="00a1cc8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3ff85" style:font-weight-asian="normal" style:font-weight-complex="normal"/>
    </style:style>
    <style:style style:name="T11" style:family="text">
      <style:text-properties officeooo:rsid="00f45f1c"/>
    </style:style>
    <style:style style:name="T12" style:family="text">
      <style:text-properties officeooo:rsid="00f790e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La Comisión de <text:span text:style-name="T4">Asuntos Laborales, Gremiales y de Previsión</text:span> ha considerado el proyecto de <text:span text:style-name="T12">c</text:span><text:span text:style-name="T4">omunicación </text:span><text:span text:style-name="T7">40118 –</text:span><text:span text:style-name="T6"> CD - SOMOS VIDA Y FAMILIA</text:span><text:span text:style-name="T4">, </text:span><text:span text:style-name="T11">de la </text:span><text:span text:style-name="T10">Diputada ARMAS BELAVI <text:s/>y Diputado MAYORÁZ,</text:span><text:span text:style-name="T6"> </text:span><text:span text:style-name="T10">por el cual se solicita a través del organismo que corresponda disponga informar los motivos de la discontinuidad desmesurada de las paritarias para el personal de la salud para el año 2020</text:span>; por haber perdido vigencia y por las razones que podrá dar el miembro informante, esta Comisión aconseja su archivo.</text:p>
      <text:p text:style-name="P8"/>
      <text:p text:style-name="Encabezado_20_y_20_firmas_20_dictamen">Sala de la Comisión <text:span text:style-name="T8">en Zoom</text:span>, <text:s/><text:span text:style-name="T9">28 de julio de 2021</text:span></text:p>
      <text:p text:style-name="DICTAMEN"/>
      <text:p text:style-name="DICTAMEN"/>
      <text:p text:style-name="DICTAMEN"><text:span text:style-name="T5">Firmantes:</text:span> Diputadas DI STEFANO, FLORITO y ARCANDO, y Diputados <text:s/>DEL FRADE, PALO OLIVER y BASILE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4M30S</meta:editing-duration>
    <meta:editing-cycles>71</meta:editing-cycles>
    <meta:generator>LibreOffice/7.1.3.2$Linux_X86_64 LibreOffice_project/10$Build-2</meta:generator>
    <dc:date>2021-07-28T15:55:05.878073715</dc:date>
    <meta:print-date>2021-07-28T11:46:06.788613478</meta:print-date>
    <meta:document-statistic meta:table-count="0" meta:image-count="1" meta:object-count="0" meta:page-count="1" meta:paragraph-count="8" meta:word-count="141" meta:character-count="884" meta:non-whitespace-character-count="747"/>
  </office:meta>
</office:document-meta>
</file>